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Гипертекстоваяссылка" style:family="text">
      <style:text-properties style:font-name-complex="Times New Roman CYR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Гипертекстоваяссылка" style:family="text">
      <style:text-properties style:font-name-complex="Times New Roman CYR"/>
    </style:style>
    <style:style style:name="T36" style:parent-style-name="Гипертекстоваяссылка" style:family="text">
      <style:text-properties style:font-name-complex="Times New Roman CYR"/>
    </style:style>
    <style:style style:name="T37" style:parent-style-name="Гипертекстоваяссылка" style:family="text">
      <style:text-properties style:font-name-complex="Times New Roman CYR"/>
    </style:style>
    <style:style style:name="T38" style:parent-style-name="Гипертекстоваяссылка" style:family="text">
      <style:text-properties style:font-name-complex="Times New Roman CYR"/>
    </style:style>
    <style:style style:name="T39" style:parent-style-name="Гипертекстоваяссылка" style:family="text">
      <style:text-properties style:font-name-complex="Times New Roman CYR"/>
    </style:style>
    <style:style style:name="T40" style:parent-style-name="Гипертекстоваяссылка" style:family="text">
      <style:text-properties style:font-name-complex="Times New Roman CYR"/>
    </style:style>
    <style:style style:name="TableColumn42" style:family="table-column">
      <style:table-column-properties style:column-width="4.768in"/>
    </style:style>
    <style:style style:name="TableColumn43" style:family="table-column">
      <style:table-column-properties style:column-width="2.3847in"/>
    </style:style>
    <style:style style:name="Table41" style:family="table">
      <style:table-properties style:width="7.1527in" style:rel-width="100%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Нормальныйтаблица" style:family="paragraph">
      <style:paragraph-properties fo:text-align="end"/>
    </style:style>
    <style:style style:name="P48" style:parent-style-name="Обычный" style:family="paragraph">
      <style:paragraph-properties fo:text-align="end"/>
    </style:style>
    <style:style style:name="T49" style:parent-style-name="Цветовоевыделение" style:family="text">
      <style:text-properties style:font-name="Arial" style:font-name-complex="Arial" style:font-weight-complex="bold"/>
    </style:style>
    <style:style style:name="T50" style:parent-style-name="Цветовоевыделение" style:family="text">
      <style:text-properties style:font-name="Arial" style:font-name-complex="Arial" style:font-weight-complex="bold"/>
    </style:style>
    <style:style style:name="T51" style:parent-style-name="Гипертекстоваяссылка" style:family="text">
      <style:text-properties style:font-name="Arial" style:font-name-complex="Arial"/>
    </style:style>
    <style:style style:name="T52" style:parent-style-name="Цветовоевыделение" style:family="text">
      <style:text-properties style:font-name="Arial" style:font-name-complex="Arial" style:font-weight-complex="bold"/>
    </style:style>
    <style:style style:name="T53" style:parent-style-name="Цветовоевыделение" style:family="text">
      <style:text-properties style:font-name="Arial" style:font-name-complex="Arial" style:font-weight-complex="bold"/>
    </style:style>
    <style:style style:name="T54" style:parent-style-name="Цветовоевыделение" style:family="text">
      <style:text-properties style:font-name="Arial" style:font-name-complex="Arial" style:font-weight-complex="bold"/>
    </style:style>
    <style:style style:name="P55" style:parent-style-name="Обычный" style:family="paragraph">
      <style:paragraph-properties fo:text-align="end"/>
    </style:style>
    <style:style style:name="T56" style:parent-style-name="Цветовоевыделение" style:family="text">
      <style:text-properties style:font-name="Arial" style:font-name-complex="Arial" style:font-weight-complex="bold"/>
    </style:style>
    <style:style style:name="T57" style:parent-style-name="Цветовоевыделение" style:family="text">
      <style:text-properties style:font-name="Arial" style:font-name-complex="Arial" style:font-weight-complex="bold"/>
    </style:style>
    <style:style style:name="T58" style:parent-style-name="Цветовоевыделение" style:family="text">
      <style:text-properties style:font-name="Arial" style:font-name-complex="Arial" style:font-weight-complex="bold"/>
    </style:style>
    <style:style style:name="T59" style:parent-style-name="Цветовоевыделение" style:family="text">
      <style:text-properties style:font-name="Arial" style:font-name-complex="Arial" style:font-weight-complex="bold"/>
    </style:style>
    <style:style style:name="P60" style:parent-style-name="Обычный" style:family="paragraph">
      <style:paragraph-properties fo:text-align="end"/>
    </style:style>
    <style:style style:name="T61" style:parent-style-name="Цветовоевыделение" style:family="text">
      <style:text-properties style:font-name="Arial" style:font-name-complex="Arial" style:font-weight-complex="bold"/>
    </style:style>
    <style:style style:name="T62" style:parent-style-name="Цветовоевыделение" style:family="text">
      <style:text-properties style:font-name="Arial" style:font-name-complex="Arial" style:font-weight-complex="bold"/>
    </style:style>
    <style:style style:name="T63" style:parent-style-name="Цветовоевыделение" style:family="text">
      <style:text-properties style:font-name="Arial" style:font-name-complex="Arial" style:font-weight-complex="bold"/>
    </style:style>
    <style:style style:name="T64" style:parent-style-name="Цветовоевыделение" style:family="text">
      <style:text-properties style:font-name="Arial" style:font-name-complex="Arial" style:font-weight-complex="bold"/>
    </style:style>
    <style:style style:name="T65" style:parent-style-name="Цветовоевыделение" style:family="text">
      <style:text-properties style:font-name="Arial" style:font-name-complex="Arial" style:font-weight-complex="bold"/>
    </style:style>
    <style:style style:name="T66" style:parent-style-name="Цветовоевыделение" style:family="text">
      <style:text-properties style:font-name="Arial" style:font-name-complex="Arial" style:font-weight-complex="bold"/>
    </style:style>
    <style:style style:name="T67" style:parent-style-name="Цветовоевыделение" style:family="text">
      <style:text-properties style:font-name="Arial" style:font-name-complex="Arial" style:font-weight-complex="bold"/>
    </style:style>
    <style:style style:name="T68" style:parent-style-name="Цветовоевыделение" style:family="text">
      <style:text-properties style:font-name="Arial" style:font-name-complex="Arial" style:font-weight-complex="bold"/>
    </style:style>
    <style:style style:name="T69" style:parent-style-name="Цветовоевыделение" style:family="text">
      <style:text-properties style:font-name="Arial" style:font-name-complex="Arial" style:font-weight-complex="bold"/>
    </style:style>
    <style:style style:name="T70" style:parent-style-name="Цветовоевыделение" style:family="text">
      <style:text-properties style:font-name="Arial" style:font-name-complex="Arial" style:font-weight-complex="bold"/>
    </style:style>
    <style:style style:name="T71" style:parent-style-name="Цветовоевыделение" style:family="text">
      <style:text-properties style:font-name="Arial" style:font-name-complex="Arial" style:font-weight-complex="bold"/>
    </style:style>
    <style:style style:name="T72" style:parent-style-name="Цветовоевыделение" style:family="text">
      <style:text-properties style:font-name="Arial" style:font-name-complex="Arial" style:font-weight-complex="bold"/>
    </style:style>
    <style:style style:name="T73" style:parent-style-name="Цветовоевыделение" style:family="text">
      <style:text-properties style:font-name="Arial" style:font-name-complex="Arial" style:font-weight-complex="bold"/>
    </style:style>
    <style:style style:name="T74" style:parent-style-name="Цветовоевыделение" style:family="text">
      <style:text-properties style:font-name="Arial" style:font-name-complex="Arial" style:font-weight-complex="bold"/>
    </style:style>
    <style:style style:name="T75" style:parent-style-name="Цветовоевыделение" style:family="text">
      <style:text-properties style:font-name="Arial" style:font-name-complex="Arial" style:font-weight-complex="bold"/>
    </style:style>
    <style:style style:name="T76" style:parent-style-name="Цветовоевыделение" style:family="text">
      <style:text-properties style:font-name="Arial" style:font-name-complex="Arial" style:font-weight-complex="bold"/>
    </style:style>
    <style:style style:name="P77" style:parent-style-name="Таблицымоноширинный" style:family="paragraph">
      <style:text-properties fo:font-size="11pt" style:font-size-asian="11pt" style:font-size-complex="11pt"/>
    </style:style>
    <style:style style:name="P78" style:parent-style-name="Таблицымоноширинный" style:family="paragraph">
      <style:text-properties fo:font-size="11pt" style:font-size-asian="11pt" style:font-size-complex="11pt"/>
    </style:style>
    <style:style style:name="P79" style:parent-style-name="Таблицымоноширинный" style:family="paragraph">
      <style:text-properties fo:font-size="11pt" style:font-size-asian="11pt" style:font-size-complex="11pt"/>
    </style:style>
    <style:style style:name="P80" style:parent-style-name="Таблицымоноширинный" style:family="paragraph">
      <style:text-properties fo:font-size="11pt" style:font-size-asian="11pt" style:font-size-complex="11pt"/>
    </style:style>
    <style:style style:name="P81" style:parent-style-name="Таблицымоноширинный" style:family="paragraph">
      <style:text-properties fo:font-size="11pt" style:font-size-asian="11pt" style:font-size-complex="11pt"/>
    </style:style>
    <style:style style:name="P82" style:parent-style-name="Таблицымоноширинный" style:family="paragraph">
      <style:text-properties fo:font-size="11pt" style:font-size-asian="11pt" style:font-size-complex="11pt"/>
    </style:style>
    <style:style style:name="P83" style:parent-style-name="Таблицымоноширинный" style:family="paragraph">
      <style:text-properties fo:font-size="11pt" style:font-size-asian="11pt" style:font-size-complex="11pt"/>
    </style:style>
    <style:style style:name="P84" style:parent-style-name="Таблицымоноширинный" style:family="paragraph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Цветовоевыделение" style:family="text">
      <style:text-properties style:font-weight-complex="bold"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Цветовоевыделение" style:family="text">
      <style:text-properties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Цветовоевыделение" style:family="text">
      <style:text-properties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Цветовоевыделение" style:family="text">
      <style:text-properties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Цветовоевыделение" style:family="text">
      <style:text-properties style:font-weight-complex="bold" fo:font-size="11pt" style:font-size-asian="11pt" style:font-size-complex="11pt"/>
    </style:style>
    <style:style style:name="P95" style:parent-style-name="Таблицымоноширинный" style:family="paragraph">
      <style:text-properties fo:font-size="11pt" style:font-size-asian="11pt" style:font-size-complex="11pt"/>
    </style:style>
    <style:style style:name="P96" style:parent-style-name="Таблицымоноширинный" style:family="paragraph">
      <style:text-properties fo:font-size="11pt" style:font-size-asian="11pt" style:font-size-complex="11pt"/>
    </style:style>
    <style:style style:name="P97" style:parent-style-name="Таблицымоноширинный" style:family="paragraph">
      <style:text-properties fo:font-size="11pt" style:font-size-asian="11pt" style:font-size-complex="11pt"/>
    </style:style>
    <style:style style:name="P98" style:parent-style-name="Таблицымоноширинный" style:family="paragraph">
      <style:text-properties fo:font-size="11pt" style:font-size-asian="11pt" style:font-size-complex="11pt"/>
    </style:style>
    <style:style style:name="P99" style:parent-style-name="Таблицымоноширинный" style:family="paragraph">
      <style:text-properties fo:font-size="11pt" style:font-size-asian="11pt" style:font-size-complex="11pt"/>
    </style:style>
    <style:style style:name="P100" style:parent-style-name="Таблицымоноширинный" style:family="paragraph">
      <style:text-properties fo:font-size="11pt" style:font-size-asian="11pt" style:font-size-complex="11pt"/>
    </style:style>
    <style:style style:name="P101" style:parent-style-name="Таблицымоноширинный" style:family="paragraph">
      <style:text-properties fo:font-size="11pt" style:font-size-asian="11pt" style:font-size-complex="11pt"/>
    </style:style>
    <style:style style:name="P102" style:parent-style-name="Таблицымоноширинный" style:family="paragraph">
      <style:text-properties fo:font-size="11pt" style:font-size-asian="11pt" style:font-size-complex="11pt"/>
    </style:style>
    <style:style style:name="P103" style:parent-style-name="Таблицымоноширинный" style:family="paragraph">
      <style:text-properties fo:font-size="11pt" style:font-size-asian="11pt" style:font-size-complex="11pt"/>
    </style:style>
    <style:style style:name="P104" style:parent-style-name="Таблицымоноширинный" style:family="paragraph">
      <style:text-properties fo:font-size="11pt" style:font-size-asian="11pt" style:font-size-complex="11pt"/>
    </style:style>
    <style:style style:name="P105" style:parent-style-name="Таблицымоноширинный" style:family="paragraph">
      <style:text-properties fo:font-size="11pt" style:font-size-asian="11pt" style:font-size-complex="11pt"/>
    </style:style>
    <style:style style:name="P106" style:parent-style-name="Таблицымоноширинный" style:family="paragraph">
      <style:text-properties fo:font-size="11pt" style:font-size-asian="11pt" style:font-size-complex="11pt"/>
    </style:style>
    <style:style style:name="P107" style:parent-style-name="Таблицымоноширинный" style:family="paragraph">
      <style:text-properties fo:font-size="11pt" style:font-size-asian="11pt" style:font-size-complex="11pt"/>
    </style:style>
    <style:style style:name="P108" style:parent-style-name="Обычный" style:family="paragraph">
      <style:paragraph-properties fo:text-align="end"/>
    </style:style>
    <style:style style:name="T109" style:parent-style-name="Цветовоевыделение" style:family="text">
      <style:text-properties style:font-name="Arial" style:font-name-complex="Arial" style:font-weight-complex="bold"/>
    </style:style>
    <style:style style:name="T110" style:parent-style-name="Цветовоевыделение" style:family="text">
      <style:text-properties style:font-name="Arial" style:font-name-complex="Arial" style:font-weight-complex="bold"/>
    </style:style>
    <style:style style:name="T111" style:parent-style-name="Цветовоевыделение" style:family="text">
      <style:text-properties style:font-name="Arial" style:font-name-complex="Arial" style:font-weight-complex="bold"/>
    </style:style>
    <style:style style:name="T112" style:parent-style-name="Цветовоевыделение" style:family="text">
      <style:text-properties style:font-name="Arial" style:font-name-complex="Arial" style:font-weight-complex="bold"/>
    </style:style>
    <style:style style:name="T113" style:parent-style-name="Цветовоевыделение" style:family="text">
      <style:text-properties style:font-name="Arial" style:font-name-complex="Arial" style:font-weight-complex="bold"/>
    </style:style>
    <style:style style:name="T114" style:parent-style-name="Цветовоевыделение" style:family="text">
      <style:text-properties style:font-name="Arial" style:font-name-complex="Arial" style:font-weight-complex="bold"/>
    </style:style>
    <style:style style:name="T115" style:parent-style-name="Цветовоевыделение" style:family="text">
      <style:text-properties style:font-name="Arial" style:font-name-complex="Arial" style:font-weight-complex="bold"/>
    </style:style>
    <style:style style:name="T116" style:parent-style-name="Цветовоевыделение" style:family="text">
      <style:text-properties style:font-name="Arial" style:font-name-complex="Arial" style:font-weight-complex="bold"/>
    </style:style>
    <style:style style:name="T117" style:parent-style-name="Цветовоевыделение" style:family="text">
      <style:text-properties style:font-name="Arial" style:font-name-complex="Arial" style:font-weight-complex="bold"/>
    </style:style>
    <style:style style:name="T118" style:parent-style-name="Цветовоевыделение" style:family="text">
      <style:text-properties style:font-name="Arial" style:font-name-complex="Arial" style:font-weight-complex="bold"/>
    </style:style>
    <style:style style:name="T119" style:parent-style-name="Цветовоевыделение" style:family="text">
      <style:text-properties style:font-name="Arial" style:font-name-complex="Arial" style:font-weight-complex="bold"/>
    </style:style>
    <style:style style:name="T120" style:parent-style-name="Цветовоевыделение" style:family="text">
      <style:text-properties style:font-name="Arial" style:font-name-complex="Arial" style:font-weight-complex="bold"/>
    </style:style>
    <style:style style:name="T121" style:parent-style-name="Цветовоевыделение" style:family="text">
      <style:text-properties style:font-name="Arial" style:font-name-complex="Arial" style:font-weight-complex="bold"/>
    </style:style>
    <style:style style:name="T122" style:parent-style-name="Цветовоевыделение" style:family="text">
      <style:text-properties style:font-name="Arial" style:font-name-complex="Arial" style:font-weight-complex="bold"/>
    </style:style>
    <style:style style:name="T123" style:parent-style-name="Цветовоевыделение" style:family="text">
      <style:text-properties style:font-name="Arial" style:font-name-complex="Arial" style:font-weight-complex="bold"/>
    </style:style>
    <style:style style:name="T124" style:parent-style-name="Цветовоевыделение" style:family="text">
      <style:text-properties style:font-name="Arial" style:font-name-complex="Arial" style:font-weight-complex="bold"/>
    </style:style>
    <style:style style:name="T125" style:parent-style-name="Цветовоевыделение" style:family="text">
      <style:text-properties style:font-name="Arial" style:font-name-complex="Arial" style:font-weight-complex="bold"/>
    </style:style>
    <style:style style:name="P126" style:parent-style-name="Таблицымоноширинный" style:family="paragraph">
      <style:text-properties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Цветовоевыделение" style:family="text">
      <style:text-properties style:font-weight-complex="bold" fo:font-size="11pt" style:font-size-asian="11pt" style:font-size-complex="11pt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Цветовоевыделение" style:family="text">
      <style:text-properties style:font-weight-complex="bold"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Цветовоевыделение" style:family="text">
      <style:text-properties style:font-weight-complex="bold"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Цветовоевыделение" style:family="text">
      <style:text-properties style:font-weight-complex="bold"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Цветовоевыделение" style:family="text">
      <style:text-properties style:font-weight-complex="bold"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138" style:parent-style-name="Цветовоевыделение" style:family="text">
      <style:text-properties style:font-weight-complex="bold" fo:font-size="11pt" style:font-size-asian="11pt" style:font-size-complex="11pt"/>
    </style:style>
    <style:style style:name="TableColumn140" style:family="table-column">
      <style:table-column-properties style:column-width="0.7034in" style:use-optimal-column-width="false"/>
    </style:style>
    <style:style style:name="TableColumn141" style:family="table-column">
      <style:table-column-properties style:column-width="1.4263in" style:use-optimal-column-width="false"/>
    </style:style>
    <style:style style:name="TableColumn142" style:family="table-column">
      <style:table-column-properties style:column-width="1.5763in" style:use-optimal-column-width="false"/>
    </style:style>
    <style:style style:name="TableColumn143" style:family="table-column">
      <style:table-column-properties style:column-width="2.4569in" style:use-optimal-column-width="false"/>
    </style:style>
    <style:style style:name="TableColumn144" style:family="table-column">
      <style:table-column-properties style:column-width="2.6597in" style:use-optimal-column-width="false"/>
    </style:style>
    <style:style style:name="TableColumn145" style:family="table-column">
      <style:table-column-properties style:column-width="1.1798in" style:use-optimal-column-width="false"/>
    </style:style>
    <style:style style:name="Table139" style:family="table" style:master-page-name="MP1">
      <style:table-properties style:width="10.0027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ьныйтаблица" style:family="paragraph">
      <style:paragraph-properties fo:break-before="page" fo:text-align="center"/>
    </style:style>
    <style:style style:name="P167" style:parent-style-name="Нормальныйтаблица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Нормальныйтаблица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Нормальныйтаблица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center"/>
    </style:style>
    <style:style style:name="P178" style:parent-style-name="Нормальныйтаблица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ьныйтаблица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Нормальныйтаблица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Нормальныйтаблица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Нормальныйтаблица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Нормальныйтаблица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Нормальныйтаблица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master-page-name="MP2" style:family="paragraph">
      <style:paragraph-properties fo:break-before="page" fo:text-align="end"/>
    </style:style>
    <style:style style:name="T218" style:parent-style-name="Цветовоевыделение" style:family="text">
      <style:text-properties style:font-name="Arial" style:font-name-complex="Arial" style:font-weight-complex="bold"/>
    </style:style>
    <style:style style:name="T219" style:parent-style-name="Цветовоевыделение" style:family="text">
      <style:text-properties style:font-name="Arial" style:font-name-complex="Arial" style:font-weight-complex="bold"/>
    </style:style>
    <style:style style:name="T220" style:parent-style-name="Цветовоевыделение" style:family="text">
      <style:text-properties style:font-name="Arial" style:font-name-complex="Arial" style:font-weight-complex="bold"/>
    </style:style>
    <style:style style:name="T221" style:parent-style-name="Цветовоевыделение" style:family="text">
      <style:text-properties style:font-name="Arial" style:font-name-complex="Arial" style:font-weight-complex="bold"/>
    </style:style>
    <style:style style:name="T222" style:parent-style-name="Цветовоевыделение" style:family="text">
      <style:text-properties style:font-name="Arial" style:font-name-complex="Arial" style:font-weight-complex="bold"/>
    </style:style>
    <style:style style:name="T223" style:parent-style-name="Цветовоевыделение" style:family="text">
      <style:text-properties style:font-name="Arial" style:font-name-complex="Arial" style:font-weight-complex="bold"/>
    </style:style>
    <style:style style:name="T224" style:parent-style-name="Цветовоевыделение" style:family="text">
      <style:text-properties style:font-name="Arial" style:font-name-complex="Arial" style:font-weight-complex="bold"/>
    </style:style>
    <style:style style:name="T225" style:parent-style-name="Цветовоевыделение" style:family="text">
      <style:text-properties style:font-name="Arial" style:font-name-complex="Arial" style:font-weight-complex="bold"/>
    </style:style>
    <style:style style:name="T226" style:parent-style-name="Цветовоевыделение" style:family="text">
      <style:text-properties style:font-name="Arial" style:font-name-complex="Arial" style:font-weight-complex="bold"/>
    </style:style>
    <style:style style:name="T227" style:parent-style-name="Цветовоевыделение" style:family="text">
      <style:text-properties style:font-name="Arial" style:font-name-complex="Arial" style:font-weight-complex="bold"/>
    </style:style>
    <style:style style:name="T228" style:parent-style-name="Цветовоевыделение" style:family="text">
      <style:text-properties style:font-name="Arial" style:font-name-complex="Arial" style:font-weight-complex="bold"/>
    </style:style>
    <style:style style:name="T229" style:parent-style-name="Цветовоевыделение" style:family="text">
      <style:text-properties style:font-name="Arial" style:font-name-complex="Arial" style:font-weight-complex="bold"/>
    </style:style>
    <style:style style:name="T230" style:parent-style-name="Цветовоевыделение" style:family="text">
      <style:text-properties style:font-name="Arial" style:font-name-complex="Arial" style:font-weight-complex="bold"/>
    </style:style>
    <style:style style:name="T231" style:parent-style-name="Цветовоевыделение" style:family="text">
      <style:text-properties style:font-name="Arial" style:font-name-complex="Arial" style:font-weight-complex="bold"/>
    </style:style>
    <style:style style:name="T232" style:parent-style-name="Цветовоевыделение" style:family="text">
      <style:text-properties style:font-name="Arial" style:font-name-complex="Arial" style:font-weight-complex="bold"/>
    </style:style>
    <style:style style:name="T233" style:parent-style-name="Цветовоевыделение" style:family="text">
      <style:text-properties style:font-name="Arial" style:font-name-complex="Arial" style:font-weight-complex="bold"/>
    </style:style>
    <style:style style:name="P234" style:parent-style-name="Таблицымоноширинный" style:family="paragraph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Цветовоевыделение" style:family="text">
      <style:text-properties style:font-weight-complex="bold"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238" style:parent-style-name="Цветовоевыделение" style:family="text">
      <style:text-properties style:font-weight-complex="bold"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Цветовоевыделение" style:family="text">
      <style:text-properties style:font-weight-complex="bold"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Цветовоевыделение" style:family="text">
      <style:text-properties style:font-weight-complex="bold"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Цветовоевыделение" style:family="text">
      <style:text-properties style:font-weight-complex="bold"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Цветовоевыделение" style:family="text">
      <style:text-properties style:font-weight-complex="bold" fo:font-size="11pt" style:font-size-asian="11pt" style:font-size-complex="11pt"/>
    </style:style>
    <style:style style:name="P247" style:parent-style-name="Таблицымоноширинный" style:family="paragraph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Цветовоевыделение" style:family="text">
      <style:text-properties style:font-weight-complex="bold" fo:font-size="11pt" style:font-size-asian="11pt" style:font-size-complex="11pt"/>
    </style:style>
    <style:style style:name="TableColumn251" style:family="table-column">
      <style:table-column-properties style:column-width="0.7in" style:use-optimal-column-width="false"/>
    </style:style>
    <style:style style:name="TableColumn252" style:family="table-column">
      <style:table-column-properties style:column-width="1.4263in" style:use-optimal-column-width="false"/>
    </style:style>
    <style:style style:name="TableColumn253" style:family="table-column">
      <style:table-column-properties style:column-width="1.5763in" style:use-optimal-column-width="false"/>
    </style:style>
    <style:style style:name="TableColumn254" style:family="table-column">
      <style:table-column-properties style:column-width="2.4569in" style:use-optimal-column-width="false"/>
    </style:style>
    <style:style style:name="TableColumn255" style:family="table-column">
      <style:table-column-properties style:column-width="2.6569in" style:use-optimal-column-width="false"/>
    </style:style>
    <style:style style:name="TableColumn256" style:family="table-column">
      <style:table-column-properties style:column-width="1.193in" style:use-optimal-column-width="false"/>
    </style:style>
    <style:style style:name="Table250" style:family="table" style:master-page-name="MP3">
      <style:table-properties style:width="10.0097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ьныйтаблица" style:family="paragraph">
      <style:paragraph-properties fo:break-before="page" fo:text-align="center"/>
    </style:style>
    <style:style style:name="P278" style:parent-style-name="Нормальныйтаблица" style:family="paragraph">
      <style:paragraph-properties fo:text-align="center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Нормальныйтаблица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Нормальныйтаблица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Нормальныйтаблица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Нормальныйтаблица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Нормальныйтаблица" style:family="paragraph">
      <style:paragraph-properties fo:text-align="center"/>
    </style:style>
    <style:style style:name="P289" style:parent-style-name="Нормальныйтаблица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ьныйтаблица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Нормальныйтаблица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6" style:parent-style-name="Нормальныйтаблица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Нормальныйтаблица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0" style:parent-style-name="Нормальныйтаблица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Нормальныйтаблица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a xlink:href="http://internet.garant.ru/document/redirect/406495603/0" office:target-frame-name="_top" xlink:show="replace"><text:span text:style-name="T20">Указ Губернатора Свердловской области от 3 марта 2023 г. N 94-УГ "О внесении изменений в Указ Губернатора Свердловской области от 17.02.2020 N 55-УГ "О некоторых вопросах организации деятельности по профилактике коррупционных правонарушений"</text:span></text:a></text:h>
      <text:p text:style-name="Обычный"/>
      <text:p text:style-name="Обычный">В соответствии с<text:s/><text:a xlink:href="http://internet.garant.ru/document/redirect/12164203/121042" office:target-frame-name="_top" xlink:show="replace"><text:span text:style-name="T21">частью 4.2 статьи 12.1</text:span></text:a><text:s/>Федерального закона от 25 декабря 2008 года N 273-ФЗ "О противодействии коррупции",<text:s/><text:a xlink:href="http://internet.garant.ru/document/redirect/9307512/11100013" office:target-frame-name="_top" xlink:show="replace"><text:span text:style-name="T22">подпунктом 3 части первой пункта 1 статьи 111</text:span></text:a><text:s/>Областного закона от 10 марта 1999 года N 4-ОЗ "О правовых актах в Свердловской области" и<text:s/><text:a xlink:href="http://internet.garant.ru/document/redirect/35155345/121702" office:target-frame-name="_top" xlink:show="replace"><text:span text:style-name="T23">частью второй пункта 7 статьи 12-1</text:span></text:a><text:s/>Закона Свердловской области от 20 февраля 2009 года N 2-ОЗ "О противодействии коррупции в Свердловской области" постановляю:</text:p>
      <text:p text:style-name="Обычный"><text:bookmark-start text:name="sub_1"/>1. Внести в<text:s/><text:a xlink:href="http://internet.garant.ru/document/redirect/73569954/0" office:target-frame-name="_top" xlink:show="replace"><text:span text:style-name="T24">Указ</text:span></text:a><text:s/>Губернатора Свердловской области от 17.02.2020 N 55-УГ "О некоторых вопросах организации деятельности по профилактике коррупционных правонарушений" ("Официальный интернет-портал правовой информации Свердловской области" (<text:a xlink:href="http://internet.garant.ru/document/redirect/9323991/2579" office:target-frame-name="_top" xlink:show="replace"><text:span text:style-name="T25">www.pravo.gov66.ru</text:span></text:a>), 2020, 18 февраля, N 24701) с изменениями, внесенными указами Губернатора Свердловской области<text:s/><text:a xlink:href="http://internet.garant.ru/document/redirect/73910340/0" office:target-frame-name="_top" xlink:show="replace"><text:span text:style-name="T26">от 16.04.2020 N 183-УГ</text:span></text:a>,<text:s/><text:a xlink:href="http://internet.garant.ru/document/redirect/74312247/0" office:target-frame-name="_top" xlink:show="replace"><text:span text:style-name="T27">от 29.06.2020 N 336-УГ</text:span></text:a>,<text:s/><text:a xlink:href="http://internet.garant.ru/document/redirect/400212461/0" office:target-frame-name="_top" xlink:show="replace"><text:span text:style-name="T28">от 19.01.2021 N 12-УГ</text:span></text:a>,<text:s/><text:a xlink:href="http://internet.garant.ru/document/redirect/403327216/0" office:target-frame-name="_top" xlink:show="replace"><text:span text:style-name="T29">от 28.12.2021 N 770-УГ</text:span></text:a><text:s/>и<text:s/><text:a xlink:href="http://internet.garant.ru/document/redirect/405768391/0" office:target-frame-name="_top" xlink:show="replace"><text:span text:style-name="T30">от 22.11.2022 N 592-УГ</text:span></text:a>, следующие изменения:</text:p>
      <text:p text:style-name="Обычный"><text:bookmark-start text:name="sub_11"/><text:bookmark-end text:name="sub_1"/>1)<text:s/><text:a xlink:href="http://internet.garant.ru/document/redirect/73569954/11111" office:target-frame-name="_top" xlink:show="replace"><text:span text:style-name="T31">преамбулу</text:span></text:a><text:s/>изложить в следующей редакции:</text:p>
      <text:p text:style-name="Обычный"><text:bookmark-start text:name="sub_11111"/><text:bookmark-end text:name="sub_11"/>"В соответствии с частью 2 статьи 14 и подпунктом "б" пункта 3 части 1 статьи 17 Федерального закона от 27 июля 2004 года N 79-ФЗ "О государственной гражданской службе Российской Федерации", частью 5 статьи 9, частью 2 статьи 11 и частью 4.2 статьи 12.1 Федерального закона от 25 декабря 2008 года N 273-ФЗ "О противодействии коррупции", подпунктом 3 части первой пункта 1 статьи 111 Областного закона от 10 марта 1999 года N 4-ОЗ "О правовых актах в Свердловской области", частью третьей пункта 5 статьи 10 Закона Свердловской области от 29 октября 2007 года N 136-ОЗ "Об особенностях муниципальной службы на территории Свердловской области", частью второй пункта 7 статьи 12-1, подпунктом 2 части второй пункта 3 статьи 12-2 и частью второй пункта 3 статьи 12-5 Закона Свердловской области от 20 февраля 2009 года N 2-ОЗ "О противодействии коррупции в Свердловской области" постановляю:";</text:p>
      <text:p text:style-name="Обычный"><text:bookmark-start text:name="sub_12"/><text:bookmark-end text:name="sub_11111"/>2)<text:s/><text:a xlink:href="http://internet.garant.ru/document/redirect/73569954/1" office:target-frame-name="_top" xlink:show="replace"><text:span text:style-name="T32">пункт 1</text:span></text:a><text:s/>дополнить<text:s/><text:a xlink:href="http://internet.garant.ru/document/redirect/73569954/171" office:target-frame-name="_top" xlink:show="replace"><text:span text:style-name="T33">подпунктом 7-1</text:span></text:a><text:s/>следующего содержания:</text:p>
      <text:p text:style-name="Обычный"><text:bookmark-start text:name="sub_171"/><text:bookmark-end text:name="sub_12"/>"7-1) Порядок приема сообщения лица, замещающего муниципальную должность депутата представительного органа муниципального образования, расположенного на территории Свердловской области, и осуществляющего свои полномочия на непостоянной основе, о несовершении сделок, предусмотренных в части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общая сумма которых превышает общий доход данного лица и его супруги (супруга) за три последних года, предшествующих отчетному периоду (прилагается);";</text:p>
      <text:p text:style-name="Обычный"><text:bookmark-start text:name="sub_13"/><text:bookmark-end text:name="sub_171"/>3) дополнить<text:s/><text:a xlink:href="http://internet.garant.ru/document/redirect/73569954/70000" office:target-frame-name="_top" xlink:show="replace"><text:span text:style-name="T34">Порядком</text:span></text:a><text:s/>приема сообщения лица, замещающего муниципальную должность депутата представительного органа муниципального образования, расположенного на территории Свердловской области, и осуществляющего свои полномочия на непостоянной основе, о несовершении сделок, предусмотренных в части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общая сумма которых превышает общий доход данного лица и его супруги (супруга) за три последних года, предшествующих отчетному периоду (<text:a xlink:href="#sub_1000" office:target-frame-name="_top" xlink:show="replace"><text:span text:style-name="T35">приложение</text:span></text:a>).</text:p>
      <text:p text:style-name="Обычный"><text:bookmark-start text:name="sub_2"/><text:bookmark-end text:name="sub_13"/>2. Признать утратившим силу<text:s/><text:a xlink:href="http://internet.garant.ru/document/redirect/73361457/0" office:target-frame-name="_top" xlink:show="replace"><text:span text:style-name="T36">Указ</text:span></text:a><text:s/>Губернатора Свердловской области от 30.12.2019 N 715-УГ "О реализации части второй пункта 7 статьи 12-1 Закона Свердловской области от 20 февраля 2009 года N 2-ОЗ "О противодействии коррупции в Свердловской области" ("Официальный интернет-портал правовой информации Свердловской области" (www.pravo.gov66.ru), 2019, 30 декабря, N 24283) с изменениями, внесенными<text:s/><text:a xlink:href="http://internet.garant.ru/document/redirect/405768391/0" office:target-frame-name="_top" xlink:show="replace"><text:span text:style-name="T37">Указом</text:span></text:a><text:s/>Губернатора Свердловской области от 22.11.2022 N 592-УГ.</text:p>
      <text:p text:style-name="Обычный"><text:bookmark-start text:name="sub_3"/><text:bookmark-end text:name="sub_2"/>3. Настоящий указ вступает в силу на следующий день после его<text:s/><text:a xlink:href="http://internet.garant.ru/document/redirect/406495604/0" office:target-frame-name="_top" xlink:show="replace"><text:span text:style-name="T38">официального опубликования</text:span></text:a>.</text:p>
      <text:p text:style-name="Обычный"><text:bookmark-start text:name="sub_4"/><text:bookmark-end text:name="sub_3"/><text:soft-page-break/>4. Настоящий указ<text:s/><text:a xlink:href="http://internet.garant.ru/document/redirect/406495604/0" office:target-frame-name="_top" xlink:show="replace"><text:span text:style-name="T39">опубликовать</text:span></text:a><text:s/>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40">www.pravo.gov66.ru</text:span></text:a>).</text:p>
      <text:p text:style-name="Обычный"><text:bookmark-end text:name="sub_4"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Прижатыйвлево">Губернатор Свердловской области</text:p>
          </table:table-cell>
          <table:table-cell table:style-name="TableCell46">
            <text:p text:style-name="P47">Е.В. Куйвашев</text:p>
          </table:table-cell>
        </table:table-row>
      </table:table>
      <text:p text:style-name="Обычный"/>
      <text:p text:style-name="P48"><text:bookmark-start text:name="sub_1000"/><text:span text:style-name="T49">Приложение</text:span><text:span text:style-name="T50"><text:line-break/>к<text:s/></text:span><text:a xlink:href="#sub_0" office:target-frame-name="_top" xlink:show="replace"><text:span text:style-name="T51">Указу</text:span></text:a><text:span text:style-name="T52"><text:s/>Губернатора</text:span><text:span text:style-name="T53"><text:line-break/>Свердловской области</text:span><text:span text:style-name="T54"><text:line-break/>от 03.03.2023 N 94-УГ</text:span></text:p>
      <text:p text:style-name="Обычный"><text:bookmark-end text:name="sub_1000"/></text:p>
      <text:p text:style-name="P55"><text:bookmark-start text:name="sub_70000"/><text:span text:style-name="T56">Утвержден</text:span><text:span text:style-name="T57"><text:line-break/>Указом Губернатора</text:span><text:span text:style-name="T58"><text:line-break/>Свердловской области</text:span><text:span text:style-name="T59"><text:line-break/>от 17.02.2020 N 55-УГ</text:span></text:p>
      <text:p text:style-name="Обычный"><text:bookmark-end text:name="sub_70000"/></text:p>
      <text:h text:style-name="Заголовок1" text:outline-level="1">Порядок<text:line-break/>приема сообщения лица, замещающего муниципальную должность депутата представительного органа муниципального образования, расположенного на территории Свердловской области, и осуществляющего свои полномочия на непостоянной основе, о несовершении сделок, предусмотренных в части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общая сумма которых превышает общий доход данного лица и его супруги (супруга) за три последних года, предшествующих отчетному периоду</text:h>
      <text:p text:style-name="Обычный"/>
      <text:p text:style-name="Обычный"><text:bookmark-start text:name="sub_70001"/>1. Настоящий порядок устанавливает процедуру приема сообщения лица, замещающего муниципальную должность депутата представительного органа муниципального образования, расположенного на территории Свердловской области (далее - муниципальное образование), и осуществляющего свои полномочия на непостоянной основе (далее - депутат), о несовершении сделок, предусмотренных в части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общая сумма которых превышает общий доход данного лица и его супруги (супруга) за три последних года, предшествующих отчетному периоду (далее - сообщение).</text:p>
      <text:p text:style-name="Обычный"><text:bookmark-start text:name="sub_70002"/><text:bookmark-end text:name="sub_70001"/>2. Сообщение представляется депутатом в письменном виде в произвольной форме или по форме согласно приложению N 1 к настоящему порядку.</text:p>
      <text:p text:style-name="Обычный"><text:bookmark-start text:name="sub_70003"/><text:bookmark-end text:name="sub_70002"/>3. Прием сообщений осуществляется Департаментом противодействия коррупции Свердловской области (далее - Департамент) и администрациями управленческих округов Свердловской области (далее - администрация управленческого округа).</text:p>
      <text:p text:style-name="Обычный"><text:bookmark-end text:name="sub_70003"/>Департамент принимает сообщения от лиц, замещающих муниципальные должности депутатов представительных органов муниципальных образований, на территориях которых не осуществляют деятельность администрации управленческих округов.</text:p>
      <text:p text:style-name="Обычный">Администрации управленческих округов принимают сообщения от лиц, замещающих муниципальные должности депутатов представительных органов муниципальных образований, на территориях которых осуществляют деятельность соответствующие администрации управленческих округов.</text:p>
      <text:p text:style-name="Обычный"><text:bookmark-start text:name="sub_70004"/>4. Сообщение представляется депутатом в Департамент (администрацию управленческого округа) лично или направляется любым способом, обеспечивающим его доставку.</text:p>
      <text:p text:style-name="Обычный"><text:bookmark-end text:name="sub_70004"/>В случае представления депутатом сообщения лично сообщение представляется в двух экземплярах.</text:p>
      <text:p text:style-name="Обычный"><text:bookmark-start text:name="sub_70005"/><text:soft-page-break/>5. В Департаменте прием сообщений осуществляет государственный гражданский служащий Свердловской области, замещающий должность государственной гражданской службы Свердловской области в Департаменте, ответственный за работу с сообщениями (далее - ответственное лицо в Департаменте).</text:p>
      <text:p text:style-name="Обычный"><text:bookmark-end text:name="sub_70005"/>В администрациях управленческих округов прием сообщений осуществляют государственные гражданские служащие Свердловской области, замещающие должности государственной гражданской службы Свердловской области в подразделениях администраций управленческих округов, к компетенции которых отнесены вопросы государственной гражданской службы и кадров (далее - ответственное лицо в администрации управленческого округа).</text:p>
      <text:p text:style-name="Обычный"><text:bookmark-start text:name="sub_70006"/>6. Принятые сообщения регистрируются:</text:p>
      <text:p text:style-name="Обычный"><text:bookmark-start text:name="sub_700061"/><text:bookmark-end text:name="sub_70006"/>1) ответственным лицом в Департаменте в журнале учета сообщений о несовершении сделок, предусмотренных в части 1 статьи 3 Федерального закона от 3 декабря 2012 года N 230-ФЗ "О контроле за соответствием расходов лиц, замещающих государственные должности, и иных лиц их доходам", в Департаменте противодействия коррупции Свердловской области (далее - журнал Департамента) по форме согласно приложению N 2 к настоящему порядку;</text:p>
      <text:p text:style-name="Обычный"><text:bookmark-start text:name="sub_700062"/><text:bookmark-end text:name="sub_700061"/>2) ответственным лицом в администрации управленческого округа в журнале учета сообщений о несовершении сделок, предусмотренных в части 1 статьи 3 Федерального закона от 3 декабря 2012 года N 230-ФЗ "О контроле за соответствием расходов лиц, замещающих государственные должности, и иных лиц их доходам", в администрации управленческого округа Свердловской области (далее - журнал администрации управленческого округа) по форме согласно приложению N 3 к настоящему порядку.</text:p>
      <text:p text:style-name="Обычный"><text:bookmark-start text:name="sub_70007"/><text:bookmark-end text:name="sub_700062"/>7. В случае представления депутатом сообщения лично прием сообщения подтверждается подписью ответственного лица в Департаменте (ответственного лица в администрации управленческого округа) в сообщении. Второй экземпляр сообщения с подписью ответственного лица в Департаменте (ответственного лица в администрации управленческого округа) возвращается депутату, представившему сообщение лично, под подпись в журнале Департамента (журнале администрации управленческого округа).</text:p>
      <text:p text:style-name="Обычный"><text:bookmark-end text:name="sub_70007"/>В случае направления депутатом сообщения иным способом копия сообщения с подписью ответственного лица в Департаменте (ответственного лица в администрации управленческого округа) направляется депутату в течение пяти календарных дней со дня регистрации сообщения в журнале Департамента (журнале администрации управленческого округа) любым способом, обеспечивающим ее доставку.</text:p>
      <text:p text:style-name="Обычный"><text:bookmark-start text:name="sub_70008"/>8. Администрация управленческого округа в течение семи рабочих дней со дня окончания срока, установленного законодательством Свердловской области для представления сообщений, направляет принятые сообщения и журнал администрации управленческого округа в Департамент.</text:p>
      <text:p text:style-name="Обычный"><text:bookmark-start text:name="sub_70009"/><text:bookmark-end text:name="sub_70008"/>9. Ответственное лицо в Департаменте регистрирует полученные от администраций управленческих округов сообщения в журнале Департамента и прикладывает к нему журналы администраций управленческих округов.</text:p>
      <text:p text:style-name="Обычный"><text:bookmark-start text:name="sub_70010"/><text:bookmark-end text:name="sub_70009"/>10. Сообщения, представленные в соответствии с настоящим порядком, хранятся на бумажном носителе и в форме электронных документов, в том числе полученных путем сканирования (далее - электронный документ), в Департаменте.</text:p>
      <text:p text:style-name="Обычный"><text:bookmark-end text:name="sub_70010"/>Хранение электронных документов осуществляется ответственным лицом в Департаменте в соответствии с нормативным правовым актом, регламентирующим правила делопроизводства и документооборота в Аппарате Губернатора Свердловской области и Правительства Свердловской области, Правительстве Свердловской области и исполнительных органах государственной власти Свердловской области.</text:p>
      <text:p text:style-name="Обычный">Подлинники сообщений хранятся в Департаменте в течение трех лет со дня окончания срока, установленного законодательством Свердловской области для представления сообщений, после чего подлежат уничтожению.</text:p>
      <text:p text:style-name="Обычный"/>
      <text:p text:style-name="P60"><text:bookmark-start text:name="sub_70100"/><text:soft-page-break/><text:span text:style-name="T61">Приложение N 1</text:span><text:span text:style-name="T62"><text:line-break/>к Порядку приема сообщения лица,</text:span><text:span text:style-name="T63"><text:line-break/>замещающего муниципальную должность</text:span><text:span text:style-name="T64"><text:line-break/>депутата представительного органа</text:span><text:span text:style-name="T65"><text:line-break/>муниципального образования, расположенного</text:span><text:span text:style-name="T66"><text:line-break/>на территории Свердловской области, и</text:span><text:span text:style-name="T67"><text:line-break/>осуществляющего свои полномочия на непостоянной</text:span><text:span text:style-name="T68"><text:line-break/>основе, о несовершении сделок, предусмотренных</text:span><text:span text:style-name="T69"><text:line-break/>в части 1 статьи 3 Федерального закона</text:span><text:span text:style-name="T70"><text:line-break/>от 3 декабря 2012 года N 230-ФЗ</text:span><text:span text:style-name="T71"><text:line-break/>"О контроле за соответствием расходов лиц,</text:span><text:span text:style-name="T72"><text:line-break/>замещающих государственные должности, и</text:span><text:span text:style-name="T73"><text:line-break/>иных лиц их доходам", общая сумма которых</text:span><text:span text:style-name="T74"><text:line-break/>превышает общий доход данного лица и</text:span><text:span text:style-name="T75"><text:line-break/>его супруги (супруга) за три последних года,</text:span><text:span text:style-name="T76"><text:line-break/>предшествующих отчетному периоду</text:span></text:p>
      <text:p text:style-name="Обычный"><text:bookmark-end text:name="sub_70100"/></text:p>
      <text:p text:style-name="P77">Форма</text:p>
      <text:p text:style-name="Обычный"/>
      <text:p text:style-name="P78"><text:s text:c="39"/>Губернатору <text:s/>Свердловской <text:s/>области</text:p>
      <text:p text:style-name="P79"><text:s text:c="39"/>__________________________________</text:p>
      <text:p text:style-name="P80"><text:s text:c="52"/>(Ф.И.О.)</text:p>
      <text:p text:style-name="P81"><text:s text:c="39"/>от _______________________________</text:p>
      <text:p text:style-name="P82"><text:s text:c="47"/>(Ф.И.О. и полное</text:p>
      <text:p text:style-name="P83"><text:s text:c="39"/>__________________________________</text:p>
      <text:p text:style-name="P84"><text:s text:c="39"/>наименование замещаемой должности)</text:p>
      <text:p text:style-name="Обычный"/>
      <text:p text:style-name="Таблицымоноширинный"><text:span text:style-name="T85"><text:s text:c="31"/></text:span><text:span text:style-name="T86">СООБЩЕНИЕ</text:span></text:p>
      <text:p text:style-name="Таблицымоноширинный"><text:span text:style-name="T87"><text:s text:c="8"/></text:span><text:span text:style-name="T88">о несовершении сделок, предусмотренных в части 1 статьи 3</text:span></text:p>
      <text:p text:style-name="Таблицымоноширинный"><text:span text:style-name="T89"><text:s text:c="5"/></text:span><text:span text:style-name="T90">Федерального закона от 3 декабря 2012 года N 230-ФЗ "О контроле</text:span></text:p>
      <text:p text:style-name="Таблицымоноширинный"><text:span text:style-name="T91"><text:s text:c="2"/></text:span><text:span text:style-name="T92">за соответствием расходов лиц, замещающих государственные должности,</text:span></text:p>
      <text:p text:style-name="Таблицымоноширинный"><text:span text:style-name="T93"><text:s text:c="25"/></text:span><text:span text:style-name="T94">и иных лиц их доходам"</text:span></text:p>
      <text:p text:style-name="Обычный"/>
      <text:p text:style-name="P95"><text:s text:c="5"/>Сообщаю, что в течение ____ года мною, моей супругой (моим супругом)</text:p>
      <text:p text:style-name="P96">и (или) несовершеннолетними детьми не совершались сделки, предусмотренные</text:p>
      <text:p text:style-name="P97">в части 1 статьи 3 Федерального закона от 3 декабря 2012 года N 230-ФЗ "О</text:p>
      <text:p text:style-name="P98">контроле <text:s/>за <text:s/>соответствием <text:s/>расходов <text:s text:c="2"/>лиц, <text:s/>замещающих <text:s/>государственные</text:p>
      <text:p text:style-name="P99">должности, и иных лиц их доходам", <text:s/>общая <text:s/>сумма <text:s/>которых <text:s/>превышает <text:s/>мой</text:p>
      <text:p text:style-name="P100">доход и доход <text:s/>моей <text:s/>супруги <text:s/>(моего <text:s/>супруга) <text:s/>за <text:s/>три <text:s/>последних <text:s/>года,</text:p>
      <text:p text:style-name="P101">предшествующих отчетному периоду.</text:p>
      <text:p text:style-name="Обычный"/>
      <text:p text:style-name="P102">Лицо, направившее</text:p>
      <text:p text:style-name="P103">сообщение <text:s text:c="9"/>_________ <text:s/>___________________ "___" _______ 20__ года</text:p>
      <text:p text:style-name="P104"><text:s text:c="19"/>(подпись) (расшифровка подписи)</text:p>
      <text:p text:style-name="P105">Лицо, принявшее</text:p>
      <text:p text:style-name="P106">сообщение <text:s text:c="9"/>_________ <text:s/>___________________ "___" _______ 20__ года</text:p>
      <text:p text:style-name="P107"><text:s text:c="19"/>(подпись) (расшифровка подписи)</text:p>
      <text:p text:style-name="Обычный"/>
      <text:p text:style-name="P108"><text:bookmark-start text:name="sub_70200"/><text:span text:style-name="T109">Приложение N 2</text:span><text:span text:style-name="T110"><text:line-break/>к Порядку приема сообщения лица,</text:span><text:span text:style-name="T111"><text:line-break/>замещающего муниципальную должность</text:span><text:span text:style-name="T112"><text:line-break/>депутата представительного органа</text:span><text:span text:style-name="T113"><text:line-break/></text:span><text:soft-page-break/><text:span text:style-name="T114">муниципального образования, расположенного</text:span><text:span text:style-name="T115"><text:line-break/>на территории Свердловской области, и</text:span><text:span text:style-name="T116"><text:line-break/>осуществляющего свои полномочия на непостоянной</text:span><text:span text:style-name="T117"><text:line-break/>основе, о несовершении сделок, предусмотренных</text:span><text:span text:style-name="T118"><text:line-break/>в части 1 статьи 3 Федерального закона</text:span><text:span text:style-name="T119"><text:line-break/>от 3 декабря 2012 года N 230-ФЗ</text:span><text:span text:style-name="T120"><text:line-break/>"О контроле за соответствием расходов лиц,</text:span><text:span text:style-name="T121"><text:line-break/>замещающих государственные должности, и</text:span><text:span text:style-name="T122"><text:line-break/>иных лиц их доходам", общая сумма которых</text:span><text:span text:style-name="T123"><text:line-break/>превышает общий доход данного лица и</text:span><text:span text:style-name="T124"><text:line-break/>его супруги (супруга) за три последних года,</text:span><text:span text:style-name="T125"><text:line-break/>предшествующих отчетному периоду</text:span></text:p>
      <text:p text:style-name="Обычный"><text:bookmark-end text:name="sub_70200"/></text:p>
      <text:p text:style-name="P126">Форма</text:p>
      <text:p text:style-name="Обычный"/>
      <text:p text:style-name="Таблицымоноширинный"><text:span text:style-name="T127"><text:s text:c="32"/></text:span><text:span text:style-name="T128">ЖУРНАЛ</text:span></text:p>
      <text:p text:style-name="Таблицымоноширинный"><text:span text:style-name="T129"><text:s text:c="8"/></text:span><text:span text:style-name="T130">учета сообщений о несовершении сделок, предусмотренных в</text:span></text:p>
      <text:p text:style-name="Таблицымоноширинный"><text:span text:style-name="T131"><text:s text:c="2"/></text:span><text:span text:style-name="T132">части 1 статьи 3 Федерального закона от 3 декабря 2012 года N 230-ФЗ</text:span></text:p>
      <text:p text:style-name="Таблицымоноширинный"><text:span text:style-name="T133"><text:s text:c="9"/></text:span><text:span text:style-name="T134">"О контроле за соответствием расходов лиц, замещающих</text:span></text:p>
      <text:p text:style-name="Таблицымоноширинный"><text:span text:style-name="T135"><text:s text:c="3"/></text:span><text:span text:style-name="T136">государственные должности, и иных лиц их доходам", в Департаменте</text:span></text:p>
      <text:p text:style-name="Таблицымоноширинный"><text:span text:style-name="T137"><text:s text:c="12"/></text:span><text:span text:style-name="T138">противодействия коррупции Свердловской области</text:span></text:p>
      <text:p text:style-name="Обычный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Номер</text:p>
            <text:p text:style-name="P167">строки</text:p>
          </table:table-cell>
          <table:table-cell table:style-name="TableCell168">
            <text:p text:style-name="P169">Дата приема и регистрационный номер сообщения</text:p>
          </table:table-cell>
          <table:table-cell table:style-name="TableCell170">
            <text:p text:style-name="P171">Способ направления сообщения (лично либо иной способ)</text:p>
          </table:table-cell>
          <table:table-cell table:style-name="TableCell172">
            <text:p text:style-name="P173">Ф.И.О. лица, направившего сообщение (подпись, если сообщение представлено лично)</text:p>
          </table:table-cell>
          <table:table-cell table:style-name="TableCell174">
            <text:p text:style-name="P175">Муниципальное образование, в представительном органе которого депутат осуществляет полномочия</text:p>
          </table:table-cell>
          <table:table-cell table:style-name="TableCell176">
            <text:p text:style-name="P177">Ф.И.О. и</text:p>
            <text:p text:style-name="P178">подпись лица, принявшего сообщение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Нормальныйтаблица"/>
          </table:table-cell>
          <table:table-cell table:style-name="TableCell194">
            <text:p text:style-name="Нормальныйтаблица"/>
          </table:table-cell>
          <table:table-cell table:style-name="TableCell195">
            <text:p text:style-name="Нормальныйтаблица"/>
          </table:table-cell>
          <table:table-cell table:style-name="TableCell196">
            <text:p text:style-name="Нормальныйтаблица"/>
          </table:table-cell>
          <table:table-cell table:style-name="TableCell197">
            <text:p text:style-name="Нормальныйтаблица"/>
          </table:table-cell>
          <table:table-cell table:style-name="TableCell198">
            <text:p text:style-name="Нормальныйтаблица"/>
          </table:table-cell>
        </table:table-row>
      </table:table>
      <text:p text:style-name="Обычный"/>
      <text:p text:style-name="P199"><text:bookmark-start text:name="sub_70300"/><text:soft-page-break/><text:span text:style-name="T218">Приложение N 3</text:span><text:span text:style-name="T219"><text:line-break/>к Порядку приема сообщения лица,</text:span><text:span text:style-name="T220"><text:line-break/>замещающего муниципальную должность</text:span><text:span text:style-name="T221"><text:line-break/>депутата представительного органа</text:span><text:span text:style-name="T222"><text:line-break/>муниципального образования, расположенного</text:span><text:span text:style-name="T223"><text:line-break/>на территории Свердловской области, и</text:span><text:span text:style-name="T224"><text:line-break/>осуществляющего свои полномочия на непостоянной</text:span><text:span text:style-name="T225"><text:line-break/>основе, о несовершении сделок, предусмотренных</text:span><text:span text:style-name="T226"><text:line-break/>в части 1 статьи 3 Федерального закона</text:span><text:span text:style-name="T227"><text:line-break/>от 3 декабря 2012 года N 230-ФЗ</text:span><text:span text:style-name="T228"><text:line-break/>"О контроле за соответствием расходов лиц,</text:span><text:span text:style-name="T229"><text:line-break/>замещающих государственные должности, и</text:span><text:span text:style-name="T230"><text:line-break/>иных лиц их доходам", общая сумма которых</text:span><text:span text:style-name="T231"><text:line-break/>превышает общий доход данного лица и</text:span><text:span text:style-name="T232"><text:line-break/>его супруги (супруга) за три последних года,</text:span><text:span text:style-name="T233"><text:line-break/>предшествующих отчетному периоду</text:span></text:p>
      <text:p text:style-name="Обычный"><text:bookmark-end text:name="sub_70300"/></text:p>
      <text:p text:style-name="P234">Форма</text:p>
      <text:p text:style-name="Обычный"/>
      <text:p text:style-name="Таблицымоноширинный"><text:span text:style-name="T235"><text:s text:c="32"/></text:span><text:span text:style-name="T236">ЖУРНАЛ</text:span></text:p>
      <text:p text:style-name="Таблицымоноширинный"><text:span text:style-name="T237"><text:s text:c="8"/></text:span><text:span text:style-name="T238">учета сообщений о несовершении сделок, предусмотренных в</text:span></text:p>
      <text:p text:style-name="Таблицымоноширинный"><text:span text:style-name="T239"><text:s text:c="16"/></text:span><text:span text:style-name="T240">части 1 статьи 3 Федерального закона</text:span></text:p>
      <text:p text:style-name="Таблицымоноширинный"><text:span text:style-name="T241"><text:s text:c="2"/></text:span><text:span text:style-name="T242">от 3 декабря 2012 года N 230-ФЗ "О контроле за соответствием расходов</text:span></text:p>
      <text:p text:style-name="Таблицымоноширинный"><text:span text:style-name="T243"><text:s text:c="2"/></text:span><text:span text:style-name="T244">лиц, замещающих государственные должности, и иных лиц их доходам", в</text:span></text:p>
      <text:p text:style-name="Таблицымоноширинный"><text:span text:style-name="T245"><text:s text:c="5"/></text:span><text:span text:style-name="T246">Администрации _______________________; управленческого округа</text:span></text:p>
      <text:p text:style-name="P247"><text:s text:c="12"/>(наименование управленческого округа)</text:p>
      <text:p text:style-name="Таблицымоноширинный"><text:span text:style-name="T248"><text:s text:c="25"/></text:span><text:span text:style-name="T249">Свердловской области</text:span></text:p>
      <text:p text:style-name="Обычный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Номер</text:p>
            <text:p text:style-name="P278">строки</text:p>
          </table:table-cell>
          <table:table-cell table:style-name="TableCell279">
            <text:p text:style-name="P280">Дата приема и регистрационный номер сообщения</text:p>
          </table:table-cell>
          <table:table-cell table:style-name="TableCell281">
            <text:p text:style-name="P282">Способ направления сообщения (лично либо иной способ)</text:p>
          </table:table-cell>
          <table:table-cell table:style-name="TableCell283">
            <text:p text:style-name="P284">Ф.И.О. лица, направившего сообщение (подпись, если сообщение представлено лично)</text:p>
          </table:table-cell>
          <table:table-cell table:style-name="TableCell285">
            <text:p text:style-name="P286">Муниципальное образование, в представительном органе которого депутат осуществляет полномочия</text:p>
          </table:table-cell>
          <table:table-cell table:style-name="TableCell287">
            <text:p text:style-name="P288">Ф.И.О. и</text:p>
            <text:p text:style-name="P289">подпись лица, принявшего сообщение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6</text:p>
          </table:table-cell>
        </table:table-row>
        <table:table-row table:style-name="TableRow303">
          <table:table-cell table:style-name="TableCell304">
            <text:p text:style-name="Нормальныйтаблица"/>
          </table:table-cell>
          <table:table-cell table:style-name="TableCell305">
            <text:p text:style-name="Нормальныйтаблица"/>
          </table:table-cell>
          <table:table-cell table:style-name="TableCell306">
            <text:p text:style-name="Нормальныйтаблица"/>
          </table:table-cell>
          <table:table-cell table:style-name="TableCell307">
            <text:p text:style-name="Нормальныйтаблица"/>
          </table:table-cell>
          <table:table-cell table:style-name="TableCell308">
            <text:p text:style-name="Нормальныйтаблица"/>
          </table:table-cell>
          <table:table-cell table:style-name="TableCell309">
            <text:p text:style-name="Нормальныйтаблица"/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9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51" style:family="table-column">
      <style:table-column-properties style:column-width="3.5298in"/>
    </style:style>
    <style:style style:name="TableColumn152" style:family="table-column">
      <style:table-column-properties style:column-width="3.5256in"/>
    </style:style>
    <style:style style:name="TableColumn153" style:family="table-column">
      <style:table-column-properties style:column-width="3.5256in"/>
    </style:style>
    <style:style style:name="Table150" style:family="table">
      <style:table-properties style:width="10.5812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start" fo:text-indent="0in"/>
    </style:style>
    <style:style style:name="T1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58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end" fo:text-indent="0in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0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202" style:family="table-column">
      <style:table-column-properties style:column-width="2.3868in"/>
    </style:style>
    <style:style style:name="TableColumn203" style:family="table-column">
      <style:table-column-properties style:column-width="2.3847in"/>
    </style:style>
    <style:style style:name="TableColumn204" style:family="table-column">
      <style:table-column-properties style:column-width="2.3847in"/>
    </style:style>
    <style:style style:name="Table201" style:family="table">
      <style:table-properties style:width="7.1562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start" fo:text-indent="0in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209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end" fo:text-indent="0in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3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0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262" style:family="table-column">
      <style:table-column-properties style:column-width="3.5298in"/>
    </style:style>
    <style:style style:name="TableColumn263" style:family="table-column">
      <style:table-column-properties style:column-width="3.5256in"/>
    </style:style>
    <style:style style:name="TableColumn264" style:family="table-column">
      <style:table-column-properties style:column-width="3.5256in"/>
    </style:style>
    <style:style style:name="Table261" style:family="table">
      <style:table-properties style:width="10.5812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start" fo:text-indent="0in"/>
    </style:style>
    <style:style style:name="T2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269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2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end" fo:text-indent="0in"/>
    </style:style>
    <style:style style:name="T2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3 марта 2023 г. N 94-УГ "О внесении изменений в Указ Губернатора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8</text:page-count></text:span></text:p>
            </table:table-cell>
          </table:table-row>
        </table:table>
      </style:footer>
    </style:master-page>
    <style:master-page style:name="MP1" style:page-layout-name="PL1">
      <style:header>
        <text:p text:style-name="P149">Указ Губернатора Свердловской области от 3 марта 2023 г. N 94-УГ "О внесении изменений в Указ Губернатора Свердловской области от 17.02.2020 N 55-УГ "О…</text:p>
      </style:header>
      <style:footer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<text:span text:style-name="T157"><text:creation-date style:data-style-name="N158">27.03.2023</text:creation-date></text:span><text:span text:style-name="T159"><text:s/></text:span></text:p>
            </table:table-cell>
            <table:table-cell table:style-name="TableCell160">
              <text:p text:style-name="P161">Система ГАРАНТ</text:p>
            </table:table-cell>
            <table:table-cell table:style-name="TableCell162">
              <text:p text:style-name="P163"><text:span text:style-name="T164"><text:page-number text:fixed="false">6</text:page-number></text:span><text:span text:style-name="T165">/</text:span><text:span text:style-name="T166"><text:page-count style:num-format="1">8</text:page-count></text:span></text:p>
            </table:table-cell>
          </table:table-row>
        </table:table>
      </style:footer>
    </style:master-page>
    <style:master-page style:name="MP2" style:page-layout-name="PL2">
      <style:header>
        <text:p text:style-name="P200">Указ Губернатора Свердловской области от 3 марта 2023 г. N 94-УГ "О внесении изменений в Указ…</text:p>
      </style:header>
      <style:footer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<text:creation-date style:data-style-name="N209">27.03.2023</text:creation-date></text:span><text:span text:style-name="T210"><text:s/></text:span></text:p>
            </table:table-cell>
            <table:table-cell table:style-name="TableCell211">
              <text:p text:style-name="P212">Система ГАРАНТ</text:p>
            </table:table-cell>
            <table:table-cell table:style-name="TableCell213">
              <text:p text:style-name="P214"><text:span text:style-name="T215"><text:page-number text:fixed="false">7</text:page-number></text:span><text:span text:style-name="T216">/</text:span><text:span text:style-name="T217"><text:page-count style:num-format="1">8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260">Указ Губернатора Свердловской области от 3 марта 2023 г. N 94-УГ "О внесении изменений в Указ Губернатора Свердловской области от 17.02.2020 N 55-УГ "О…</text:p>
      </style:header>
      <style:footer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<text:span text:style-name="T268"><text:creation-date style:data-style-name="N269">27.03.2023</text:creation-date></text:span><text:span text:style-name="T270"><text:s/></text:span></text:p>
            </table:table-cell>
            <table:table-cell table:style-name="TableCell271">
              <text:p text:style-name="P272">Система ГАРАНТ</text:p>
            </table:table-cell>
            <table:table-cell table:style-name="TableCell273">
              <text:p text:style-name="P274"><text:span text:style-name="T275"><text:page-number text:fixed="false">8</text:page-number></text:span><text:span text:style-name="T276">/</text:span><text:span text:style-name="T277"><text:page-count style:num-format="1">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7:26:00Z</meta:creation-date>
    <dc:date>2023-04-04T07:26:00Z</dc:date>
    <meta:template xlink:href="Normal" xlink:type="simple"/>
    <meta:editing-cycles>2</meta:editing-cycles>
    <meta:editing-duration>PT0S</meta:editing-duration>
    <meta:document-statistic meta:page-count="8" meta:paragraph-count="33" meta:word-count="2511" meta:character-count="16791" meta:row-count="119" meta:non-whitespace-character-count="14313"/>
  </office:meta>
</office:document-meta>
</file>