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2" style:parent-style-name="Таблицымоноширинный" style:family="paragraph">
      <style:paragraph-properties fo:text-align="end" fo:margin-left="3.740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" style:parent-style-name="Таблицымоноширинный" style:family="paragraph">
      <style:paragraph-properties fo:text-align="end" fo:margin-left="4.1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" style:parent-style-name="Таблицымоноширинный" style:family="paragraph">
      <style:paragraph-properties fo:text-align="end" fo:margin-left="4.1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" style:parent-style-name="Обычный" style:family="paragraph">
      <style:paragraph-properties fo:margin-left="3.7409in" fo:text-indent="0in">
        <style:tab-stops/>
      </style:paragraph-properties>
      <style:text-properties style:language-asian="ru" style:country-asian="RU"/>
    </style:style>
    <style:style style:name="P6" style:parent-style-name="Обычный" style:family="paragraph">
      <style:paragraph-properties fo:text-align="center" fo:margin-left="3.7409in" fo:text-indent="0in">
        <style:tab-stops/>
      </style:paragraph-properties>
      <style:text-properties style:font-name="Liberation Serif" fo:font-size="12pt" style:font-size-asian="12pt" style:font-size-complex="12pt" style:language-asian="ru" style:country-asian="RU"/>
    </style:style>
    <style:style style:name="P7" style:parent-style-name="Обычный" style:family="paragraph">
      <style:paragraph-properties fo:margin-left="4.0361in" fo:text-indent="-0.295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9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4.0361in" fo:text-indent="-0.295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0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11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12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13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2pt" style:font-size-asian="12pt" style:font-size-complex="12pt"/>
    </style:style>
    <style:style style:name="P14" style:parent-style-name="Обычный" style:family="paragraph">
      <style:paragraph-properties fo:text-indent="0.3937in"/>
      <style:text-properties style:font-name="Liberation Serif" style:font-name-complex="Liberation Serif" fo:font-size="12pt" style:font-size-asian="12pt" style:font-size-complex="12pt"/>
    </style:style>
    <style:style style:name="P15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2.658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7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Liberation Serif" style:font-name-complex="Liberation Serif" fo:font-size="12pt" style:font-size-asian="12pt" style:font-size-complex="12pt"/>
    </style:style>
    <style:style style:name="P18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19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1666in"/>
      <style:text-properties style:font-name="Liberation Serif" style:font-name-complex="Liberation Serif" fo:font-size="12pt" style:font-size-asian="12pt" style:font-size-complex="12pt"/>
    </style:style>
    <style:style style:name="P20" style:parent-style-name="Обычный" style:family="paragraph">
      <style:paragraph-properties fo:text-indent="0.3937in"/>
      <style:text-properties style:font-name="Liberation Serif" style:font-name-complex="Liberation Serif" fo:font-size="12pt" style:font-size-asian="12pt" style:font-size-complex="12pt"/>
    </style:style>
    <style:style style:name="P21" style:parent-style-name="Обычный" style:family="paragraph">
      <style:paragraph-properties fo:text-align="center" fo:text-indent="0in"/>
    </style:style>
    <style:style style:name="T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3" style:parent-style-name="Обычный" style:family="paragraph">
      <style:paragraph-properties fo:text-indent="0in"/>
    </style:style>
    <style:style style:name="T24" style:parent-style-name="Основнойшрифтабзаца" style:family="text">
      <style:text-properties style:font-name="Liberation Serif" style:font-name-asian="SimSun" style:font-name-complex="Liberation Serif" fo:font-size="12pt" style:font-size-asian="12pt" style:font-size-complex="12pt"/>
    </style:style>
    <style:style style:name="T25" style:parent-style-name="Основнойшрифтабзаца" style:family="text">
      <style:text-properties style:font-name="Liberation Serif" style:font-name-asian="SimSun" style:font-name-complex="Liberation Serif" fo:font-size="12pt" style:font-size-asian="12pt" style:font-size-complex="12pt"/>
    </style:style>
    <style:style style:name="P26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27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28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Форма</text:p>
      <text:p text:style-name="P2">Начальнику «Управления<text:s/>образования</text:p>
      <text:p text:style-name="P3">администрации городского округа</text:p>
      <text:p text:style-name="P4">«Город<text:s/>Лесной»</text:p>
      <text:p text:style-name="P5">________________________________</text:p>
      <text:p text:style-name="P6">(Ф.И.О.)</text:p>
      <text:p text:style-name="P7">от ___________________________________</text:p>
      <text:p text:style-name="P8"/>
      <text:p text:style-name="P9">(Ф.И.О., замещаемая должность)</text:p>
      <text:p text:style-name="P10"/>
      <text:p text:style-name="P11"/>
      <text:p text:style-name="P12">Заявление о выкупе подарка</text:p>
      <text:p text:style-name="P13"/>
      <text:p text:style-name="P14">Прошу<text:s/>рассмотреть вопрос о выкупе подарка(ов), полученного(ых)<text:line-break/>в связи с протокольным мероприятием, служебной командировкой, другим официальным мероприятием (нужное подчеркнуть)</text:p>
      <text:p text:style-name="P15"/>
      <text:p text:style-name="P16"/>
      <text:p text:style-name="P17">(указать наименование протокольного мероприятия или другого официального<text:s/>мероприятия,</text:p>
      <text:p text:style-name="P18">_________________________________________________________________________________.</text:p>
      <text:p text:style-name="P19">место и дату его проведения, место и дату командировки)</text:p>
      <text:p text:style-name="P20">Подарок ______________________________________________________________________</text:p>
      <text:p text:style-name="P21"><text:span text:style-name="T22">(наименование подарка)</text:span></text:p>
      <text:p text:style-name="P23"><text:span text:style-name="T24">сд</text:span><text:span text:style-name="T25">ан по акту приема-передачи от _________№______ в отдел государственной службы и кадров Министерства образования и молодежной политики Свердловской области. <text:s/></text:span></text:p>
      <text:p text:style-name="Обычный"/>
      <text:p text:style-name="P26"/>
      <text:p text:style-name="P27">«___» _______________20____года <text:s text:c="17"/>_________________ <text:s text:c="3"/>________________________</text:p>
      <text:p text:style-name="P28"><text:s/><text:s text:c="91"/>(подпись) <text:s text:c="14"/>(расшифровка подписи)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fo:hyphenate="false"/>
    </style:style>
    <style:style style:name="Основнойшрифтабзаца" style:display-name="Основной шрифт абзаца" style:family="text"/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indent="0in"/>
      <style:text-properties style:font-name="Courier New" style:font-name-asian="Times New Roman" style:font-name-complex="Courier New" fo:font-size="11pt" style:font-size-asian="11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рапчикова Антонина Вадимовна</meta:initial-creator>
    <dc:creator>Наталья</dc:creator>
    <meta:creation-date>2021-02-08T12:29:00Z</meta:creation-date>
    <dc:date>2023-07-18T15:57:00Z</dc:date>
    <meta:template xlink:href="Normal" xlink:type="simple"/>
    <meta:editing-cycles>4</meta:editing-cycles>
    <meta:editing-duration>PT300S</meta:editing-duration>
    <meta:document-statistic meta:page-count="1" meta:paragraph-count="2" meta:word-count="169" meta:character-count="1132" meta:row-count="8" meta:non-whitespace-character-count="965"/>
  </office:meta>
</office:document-meta>
</file>