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text-align="end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end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text-align="end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text-properties style:font-name="Liberation Serif" style:font-name-complex="Liberation Serif"/>
    </style:style>
    <style:style style:name="P17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8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6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0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1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2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3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4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Начальнику «Управления<text:s/>образования</text:p>
      <text:p text:style-name="P4">администрации городского округа</text:p>
      <text:p text:style-name="P5">«Город<text:s/>Лесной»</text:p>
      <text:p text:style-name="P6">______________________________</text:p>
      <text:p text:style-name="P7">(Ф.И.О.)</text:p>
      <text:p text:style-name="P8">от ___________________________</text:p>
      <text:p text:style-name="P9">______________________________</text:p>
      <text:p text:style-name="P10">(Ф.И.О.,<text:s/>должность)</text:p>
      <text:p text:style-name="P11"/>
      <text:p text:style-name="P12"/>
      <text:p text:style-name="P13">Уведомление<text:s/></text:p>
      <text:p text:style-name="P14">о возникновении личной заинтересованности при исполнении должностных обязанностей, которая приводит или может привести<text:s/></text:p>
      <text:p text:style-name="P15">к конфликту интересов</text:p>
      <text:p text:style-name="P16"/>
      <text:p text:style-name="P17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8">Обстоятельства, являющиеся основанием возникновения личной заинтересованности: ________________________________________________________________________________</text:p>
      <text:p text:style-name="Таблицымоноширинный"><text:span text:style-name="T19"><text:s text:c="50"/></text:span></text:p>
      <text:p text:style-name="P20">Должностные обязанности, на исполнение которых влияет или может повлиять личная заинтересованность:________________________________________________________</text:p>
      <text:p text:style-name="P21">________________________________________________________________________________</text:p>
      <text:p text:style-name="P22"/>
      <text:p text:style-name="P23">Предлагаемые меры по предотвращению или урегулированию конфликта интересов:_</text:p>
      <text:p text:style-name="P24">________________________________________________________________________________</text:p>
      <text:p text:style-name="P25"/>
      <text:p text:style-name="P26">Намереваюсь (не намереваюсь) лично присутствовать на заседании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при рассмотрении настоящего уведомления (нужное подчеркнуть).</text:p>
      <text:p text:style-name="P27"/>
      <text:p text:style-name="P28">Лицо, представившее уведомление ________ _____________________ «__»_________20__г.</text:p>
      <text:p text:style-name="P29"><text:s text:c="74"/>(подпись) <text:s text:c="10"/>(расшифровка подписи)</text:p>
      <text:p text:style-name="P30"/>
      <text:p text:style-name="P31">Лицо, принявшее уведомление ___________<text:s/>_______________________ «__»_________20__г.</text:p>
      <text:p text:style-name="P32"><text:s text:c="68"/>(подпись) <text:s text:c="13"/>(расшифровка подписи)</text:p>
      <text:p text:style-name="P33"/>
      <text:p text:style-name="P34"/>
      <text:p text:style-name="Таблицымоноширинный"><text:span text:style-name="T35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Наталья</dc:creator>
    <meta:creation-date>2021-02-08T05:44:00Z</meta:creation-date>
    <dc:date>2023-07-18T15:56:00Z</dc:date>
    <meta:print-date>2013-05-30T10:43:00Z</meta:print-date>
    <meta:template xlink:href="Normal" xlink:type="simple"/>
    <meta:editing-cycles>5</meta:editing-cycles>
    <meta:editing-duration>PT900S</meta:editing-duration>
    <meta:document-statistic meta:page-count="1" meta:paragraph-count="3" meta:word-count="292" meta:character-count="1959" meta:row-count="13" meta:non-whitespace-character-count="1670"/>
  </office:meta>
</office:document-meta>
</file>